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Preformatted_20_Text">
      <style:paragraph-properties fo:text-align="justify" style:justify-single-word="false" style:text-autospace="none"/>
      <style:text-properties style:font-name="Verdana" fo:font-size="12pt" fo:language="es" fo:country="AR" fo:font-weight="normal" officeooo:paragraph-rsid="000b59f2" style:font-size-asian="12pt" style:font-weight-asian="normal" style:font-name-complex="Verdana" style:font-size-complex="12pt" style:font-weight-complex="normal"/>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51b22" style:font-name-complex="Arial"/>
    </style:style>
    <style:style style:name="T5" style:family="text">
      <style:text-properties officeooo:rsid="000b59f2"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7">Su profunda preocupación por la suerte de los diecisiete trabajadores que no tienen empleo luego de la decisión del municipio de Fray Luis Beltrán, departamento San Lorenzo, de tomar posesión del servicio de agua potable. Ellos, cuya edad promedio supera los 40 años y con una antigüedad no menor de cinco años, formaban parte de la disuelta Cooperativa de Agua Potable y Otros Servicios.</text:p>
      <text:p text:style-name="P4"/>
      <text:p text:style-name="P4"/>
      <text:p text:style-name="P4"/>
      <text:p text:style-name="P3"><text:span text:style-name="T2">SALA DE SESIONES</text:span><text:span text:style-name="T3">, </text:span><text:span text:style-name="T5">22</text:span><text:span text:style-name="T3"> de </text:span><text:span text:style-name="T5">septiem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1" style:font-family-complex="'Lohit Hindi'"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21T11:37:24.432051882</dc:date>
    <meta:print-date>2016-08-24T11:15:00</meta:print-date>
    <meta:editing-cycles>36</meta:editing-cycles>
    <meta:editing-duration>PT1H1M6S</meta:editing-duration>
    <meta:generator>LibreOffice/4.2.4.2$Linux_X86_64 LibreOffice_project/420m0$Build-2</meta:generator>
    <meta:document-statistic meta:table-count="0" meta:image-count="1" meta:object-count="0" meta:page-count="1" meta:paragraph-count="6" meta:word-count="107" meta:character-count="628" meta:non-whitespace-character-count="524"/>
  </office:meta>
</office:document-meta>
</file>